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3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/>
    </style:style>
    <style:style style:name="T28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23"><text:span text:style-name="T6">Датум:</text:span><text:span text:style-name="T11">28.05.2026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<text:span text:style-name="T19">:</text:span><text:span text:style-name="T21"> </text:span><text:span text:style-name="T28">Муфолна пећ за жарење угља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</text:span><text:span text:style-name="T20">по понуди понуђача</text:span><text:span text:style-name="T17">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18">-Цена .............................. 0 - </text:span><text:span text:style-name="T24">9</text:span><text:span text:style-name="T18">0 бодова</text:span></text:p>
      <text:p text:style-name="P28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8">Број бодова за остале понуде добија се према формули:</text:p>
      <text:p text:style-name="P28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30">БЦ<text:span text:style-name="T22"> </text:span>=<text:span text:style-name="T22"><text:tab/></text:span>бодови по основу цене из понуде</text:p>
      <text:p text:style-name="P29">Цмин =<text:span text:style-name="T22"> </text:span>најнижа цена</text:p>
      <text:p text:style-name="P26"><text:span text:style-name="T25">Ц1</text:span> <text:span text:style-name="T25">= <text:tab/>цен</text:span>а<text:span text:style-name="T25"> понуђача</text:span></text:p>
      <text:p text:style-name="P24"><text:span text:style-name="T17">-Услови плаћања</text:span><text:tab/>.............................. <text:span text:style-name="T18">0-10 бодова</text:span></text:p>
      <text:p text:style-name="P28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8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2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19">или лично (у просторијама комерцијале) </text:span>и <text:span text:style-name="T19">сматраће</text:span> се благовременим уколико су примљене од стране наручиоца <text:span text:style-name="T19">до </text:span><text:span text:style-name="T27">08.06.2026</text:span><text:span text:style-name="T19"> до</text:span>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15">У колико буду понуде са истом ценом и начином плаћања у обзир се узима гарантни период и рок испоруке.</text:p>
      <text:p text:style-name="P21"/>
      <text:list xml:id="list9018270569182800024" text:style-name="WW8Num1">
        <text:list-item>
          <text:list>
            <text:list-item>
              <text:p text:style-name="P33">Контакт наручиоца:</text:p>
            </text:list-item>
          </text:list>
        </text:list-item>
      </text:list>
      <text:p text:style-name="P31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tab/><text:tab/><text:tab/><text:tab/><text:tab/><text:tab/><text:tab/><text:tab/><text:tab/><text:tab/><text:tab/><draw:line text:anchor-type="char" draw:z-index="6" draw:style-name="gr1" draw:text-style-name="P34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2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5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3</text:page-number></text:span><text:span text:style-name="MT6"> од </text:span><text:span text:style-name="MT6"><text:page-count style:num-format="1">3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6-05-28T11:41:20.58</dc:date>
    <meta:print-date>2023-06-01T11:36:00</meta:print-date>
    <meta:editing-cycles>286</meta:editing-cycles>
    <meta:editing-duration>PT7H21M30S</meta:editing-duration>
    <meta:generator>OpenOffice/4.1.11$Win32 OpenOffice.org_project/4111m1$Build-9808</meta:generator>
    <meta:document-statistic meta:table-count="2" meta:image-count="2" meta:object-count="0" meta:page-count="3" meta:paragraph-count="48" meta:word-count="355" meta:character-count="2589"/>
  </office:meta>
</office:document-meta>
</file>